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F# <text:s/>Bb7 B Bb7</text:p>
      <text:p>My way <text:span text:style-name="Measure_20__23_1">o</text:span>ver - … <text:s text:c="11"/>B C# <text:s/>F# <text:s/>F#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B B F# <text:s text:c="3"/>F#</text:p>
      <text:p><text:s text:c="24"/>B B F# <text:s text:c="3"/>F#</text:p>
      <text:p><text:s text:c="15"/>[Bridge] B B F#-Bb7 D#m</text:p>
      <text:p>And this <text:span text:style-name="Measure_20__23_2">lone</text:span>liness <text:s text:c="4"/>B B C# <text:s text:c="3"/>C#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